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7726b" officeooo:paragraph-rsid="00166c5f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b0a1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3b0a1"/>
    </style:style>
    <style:style style:name="T5" style:family="text">
      <style:text-properties officeooo:rsid="00166c5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Comunicación <text:span text:style-name="T1">Nº </text:span><text:span text:style-name="T2">41922 – CD – Somos Vida y Familia,</text:span> del diputado <text:span text:style-name="T4">Mayoraz</text:span>, por el cual <text:span text:style-name="T4">se solicita disponga arbitrar los medios para garantizar seguridad a la Escuela 1214 “Granaderos de San Lorenzo”, de la ciudad de Coronda, Departamento San Jerónimo</text:span>; y, por las razones expuestas en los fundamentos y las que podrá dar el miembro informante, esta Comisión aconseja la aprobación del siguiente texto con modificaciones: </text:p>
      <text:p text:style-name="P3"/>
      <text:p text:style-name="P3">PROYECTO DE COMUNICACIÓN</text:p>
      <text:p text:style-name="P5"/>
      <text:p text:style-name="P5">La Cámara de Diputados de la Provincia vería con agrado que el Poder Ejecutivo, por medio de los organismos que correspondan, <text:span text:style-name="T4">evalúe la posibilidad de</text:span> arbitr<text:span text:style-name="T4">ar</text:span> los medios para garantizar seguridad a la Escuela Nº 1214 "Granaderos de San Lorenzo", de la ciudad de Coronda, departamento San Jerónimo, la cual ha sido objeto de reiterados actos de vandalismo.</text:p>
      <text:p text:style-name="P5"/>
      <text:p text:style-name="P7">Sala de <text:span text:style-name="T3">la Comisión </text:span><text:span text:style-name="T5">por Zoom</text:span><text:span text:style-name="T3">, </text:span><text:span text:style-name="T5">26 de mayo de 2021.</text:span></text:p>
      <text:p text:style-name="P8">Firmantes: Diputados Balagué, Di Stefano, Donnet, Hynes, Peralta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5-26T13:28:44.459861805</dc:date>
    <meta:print-date>2017-03-29T09:42:11.806000000</meta:print-date>
    <meta:editing-cycles>50</meta:editing-cycles>
    <meta:editing-duration>PT1H23M40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176" meta:character-count="1132" meta:non-whitespace-character-count="957"/>
  </office:meta>
</office:document-meta>
</file>